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Times New Roman"/>
    </style:style>
    <style:style style:name="P7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font-name="Times New Roman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weight-asian="bold"/>
    </style:style>
    <style:style style:name="P9" style:family="paragraph" style:parent-style-name="Paragraphe_20_de_20_liste">
      <style:text-properties style:font-name="Times New Roman"/>
    </style:style>
    <style:style style:name="P10" style:family="paragraph" style:parent-style-name="Paragraphe_20_de_20_liste">
      <style:paragraph-properties fo:text-align="justify" style:justify-single-word="false"/>
      <style:text-properties style:font-name="Times New Roman"/>
    </style:style>
    <style:style style:name="P11" style:family="paragraph" style:parent-style-name="Paragraphe_20_de_20_liste" style:list-style-name="WW8Num1">
      <style:paragraph-properties fo:text-align="justify" style:justify-single-word="false"/>
      <style:text-properties style:font-name="Times New Roman"/>
    </style:style>
    <style:style style:name="P12" style:family="paragraph" style:parent-style-name="Paragraphe_20_de_20_liste">
      <style:paragraph-properties fo:text-align="justify" style:justify-single-word="false"/>
    </style:style>
    <style:style style:name="P13" style:family="paragraph" style:parent-style-name="Paragraphe_20_de_20_liste" style:list-style-name="WW8Num1">
      <style:paragraph-properties fo:text-align="justify" style:justify-single-word="false"/>
    </style:style>
    <style:style style:name="P14" style:family="paragraph" style:parent-style-name="Paragraphe_20_de_20_liste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15" style:family="paragraph" style:parent-style-name="Paragraphe_20_de_20_liste">
      <style:paragraph-properties fo:margin-left="0.635cm" fo:margin-right="0cm" fo:text-align="justify" style:justify-single-word="false" fo:text-indent="0cm" style:auto-text-indent="false"/>
    </style:style>
    <style:style style:name="P16" style:family="paragraph" style:parent-style-name="Paragraphe_20_de_20_liste">
      <style:paragraph-properties fo:margin-left="0.635cm" fo:margin-right="0cm" fo:text-align="justify" style:justify-single-word="false" fo:text-indent="0cm" style:auto-text-indent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style:text-underline-style="solid" style:text-underline-width="auto" style:text-underline-color="font-color"/>
    </style:style>
    <style:style style:name="T4" style:family="text">
      <style:text-properties style:font-name="Times New Roman"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cès verbal de l’Assemblée Générale Extraordinaire du 22 octobre 2011</text:p>
      <text:p text:style-name="P1">de la section française de la Société Internationale des Amis de Nikos Kazantzaki</text:p>
      <text:p text:style-name="P3"/>
      <text:p text:style-name="P5"><text:span text:style-name="T2">Lieu </text:span><text:span text:style-name="T1">: la Crypte du Martyrium, 11 rue Yvonne Le Tac 75018 PARIS</text:span></text:p>
      <text:p text:style-name="P5"><text:span text:style-name="T1"/></text:p>
      <text:p text:style-name="P4">Le Président Alain CHAPELLIER salue les 10 membres présents et rappelle l’objet de cette Assemblée Générale Extraordinaire : l’élection du nouveau Conseil d’Administration après la démission du Trésorier Marc BARON.</text:p>
      <text:p text:style-name="P4"/>
      <text:p text:style-name="P4">Sont à jour de leur cotisation 2011 : 45 membres</text:p>
      <text:p text:style-name="P4">Ont envoyé leur pouvoir : 5 membres</text:p>
      <text:p text:style-name="P4">Ont voté par correspondance : 11 membres.</text:p>
      <text:p text:style-name="P4">Avec les membres présents, le quorum requis est réuni et il est procédé au vote.</text:p>
      <text:p text:style-name="P4">La liste proposée est adoptée à l’unanimité des 26 votants.</text:p>
      <text:p text:style-name="P4"/>
      <text:p text:style-name="P2">Sont élus au Conseil d’Administration :</text:p>
      <text:p text:style-name="P4">ALFONSEA Janette</text:p>
      <text:p text:style-name="P4">BLAZYNSKY Zygmunt</text:p>
      <text:p text:style-name="P4">CHAPELLIER Alain</text:p>
      <text:p text:style-name="P4">de LLOBET Claire</text:p>
      <text:p text:style-name="P4">LE GARS Yves</text:p>
      <text:p text:style-name="P4">RENOUX-HERBERT Yvette</text:p>
      <text:p text:style-name="P4">SALLES Anne</text:p>
      <text:p text:style-name="P4">SANTAMOURIS Christos</text:p>
      <text:p text:style-name="P4">SCHWENDEMANN Jean-Claude</text:p>
      <text:p text:style-name="P4"/>
      <text:p text:style-name="P2">Il est ensuite procédé à l’élection du Bureau :</text:p>
      <text:p text:style-name="P4"/>
      <text:p text:style-name="P4">Sont élus :</text:p>
      <text:p text:style-name="P4">Président : CHAPELLIER Alain</text:p>
      <text:p text:style-name="P4">Présidents d’honneur : BLAZYNSKY Zygmunt et RENOUX-HERBERT Yvette</text:p>
      <text:p text:style-name="P4">Vice-Président : SANTAMOURIS Christos</text:p>
      <text:p text:style-name="P4"><text:soft-page-break/>Trésorier et Secrétaire : SCHWENDEMANN Jean-Claude</text:p>
      <text:p text:style-name="P4">Vice-Secrétaire : de LLOBET Claire</text:p>
      <text:p text:style-name="P4"/>
      <text:p text:style-name="P5"><text:span text:style-name="T1">Le nouveau Bureau demande au Trésorier d’ouvrir un compte au Crédit Mutuel Enseignant 67 à Strasbourg en lieu et place du compte à la BRED (Agence Pars Hôtel de Ville), qui sera donc soldé dès ouverture du nouveau compte.</text:span></text:p>
      <text:p text:style-name="P4"/>
      <text:p text:style-name="P4">L’Assemblée Générale Extraordinaire est levée.</text:p>
      <text:p text:style-name="P4"/>
      <text:p text:style-name="P6">CHAPELLIER Alain,<text:tab/><text:tab/><text:tab/>SCHWENDEMANN Jean-Claude,</text:p>
      <text:p text:style-name="P7"><text:tab/></text:p>
      <text:p text:style-name="P6">Président<text:tab/><text:tab/><text:tab/><text:tab/>Secrétaire</text:p>
      <text:p text:style-name="P4"/>
      <text:p text:style-name="P4"/>
      <text:p text:style-name="P4"><text:tab/><text:tab/></text:p>
      <text:p text:style-name="P4"><text:tab/></text:p>
      <text:p text:style-name="P5"><text:span text:style-name="T1">L’Assemblée Générale est suivie d’une discussion avec présentation de plusieurs informations :</text:span></text:p>
      <text:list xml:id="list41185262" text:style-name="WW8Num1">
        <text:list-item>
          <text:p text:style-name="P11">Yves LE GARS informe les membres présents de l’Assemblée Générale de l’association Crète Terre de Rencontres qui aura lieu le 19 novembre 2011 à 15h30 au Restaurant le Minotaure, rue de la Huchette à Paris.</text:p>
        </text:list-item>
      </text:list>
      <text:p text:style-name="P10"/>
      <text:list xml:id="list41244283" text:continue-numbering="true" text:style-name="WW8Num1">
        <text:list-item>
          <text:p text:style-name="P13"><text:span text:style-name="T1">Yves informe également les membres présents de la traduction qu’il a faite de </text:span><text:span text:style-name="T3">3 διαλεξεις για τον Καζαντζακη</text:span><text:span text:style-name="T1"> (3 conférences sur Kazantzaki de Prévéli, Kakridi et Steriopoulou). Il souhaiterait cependant que cette traduction soit revue voire corrigée par un Grec.</text:span></text:p>
        </text:list-item>
      </text:list>
      <text:p text:style-name="P9"/>
      <text:list xml:id="list41240248" text:continue-numbering="true" text:style-name="WW8Num1">
        <text:list-item>
          <text:p text:style-name="P13"><text:span text:style-name="T1">Guy COURTOIS <text:s/>a trouvé sur internet trois bibliothèques canadiennes sur le site desquelles on peut lire gratuitement tous nos classiques sur ebook. La législation canadienne sur les droits d’auteurs <text:s/>(les droits d’auteurs y sont protégés jusqu’à 50 ans après la mort des auteurs contre 70 ans en France) permet la publication des œuvres de Nikos Kazantzaki : a été ainsi numérisé au 24.7.2011 </text:span><text:span text:style-name="T3">Le Jardin des Rochers</text:span><text:span text:style-name="T1">, qui a depuis été téléchargé par quelque 700 internautes.</text:span></text:p>
        </text:list-item>
      </text:list>
      <text:p text:style-name="P12"><text:span text:style-name="T1">Les sites sont </text:span><text:span text:style-name="Citation_20_HTML"><text:span text:style-name="T1">www.ebooksgratuits.com</text:span></text:span><text:span text:style-name="T1">, </text:span><text:span text:style-name="T4">livrespourtous.com </text:span><text:span text:style-name="T1">et la bibliothèque libre du Québec (</text:span><text:span text:style-name="Citation_20_HTML"><text:span text:style-name="T1">beq.ebooksgratuits.com).</text:span></text:span></text:p>
      <text:p text:style-name="P10">Il pourrait être envisagé de proposer une version audio d’œuvres de Nikos Kazantzaki.</text:p>
      <text:p text:style-name="P14"/>
      <text:list xml:id="list41217605" text:continue-numbering="true" text:style-name="WW8Num1">
        <text:list-item>
          <text:p text:style-name="P13"><text:soft-page-break/><text:span text:style-name="T1">Zygmunt BLAZYNSKY propose à la Fondation hellénique une soirée Kazantzaki dont la <text:s/>date (en 2012) reste à fixer.</text:span></text:p>
        </text:list-item>
      </text:list>
      <text:p text:style-name="P10"/>
      <text:list xml:id="list41219329" text:continue-numbering="true" text:style-name="WW8Num1">
        <text:list-item>
          <text:p text:style-name="P13"><text:span text:style-name="T1">Alain CHAPELLIER rappelle son projet de contact avec ARTE pour une éventuelle émission consacrée à Nikos Kazantzaki. <text:s/></text:span></text:p>
        </text:list-item>
      </text:list>
      <text:p text:style-name="P16"/>
      <text:p text:style-name="P15"><text:span text:style-name="T1">La prochaine Assemblée Générale Ordinaire pourrait avoir lieu le 4 février 2012 à la Crypte du Martyrium (date et heure à confirmer)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Calibri" style:font-name-asian="Calibri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Citation_20_HTML" style:display-name="Citation HTML" style:family="text" style:parent-style-name="Police_20_par_20_défau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cès verbal de l’Assemblée Générale Extraordinaire du 22 octobre 2011</dc:title>
    <meta:initial-creator>.</meta:initial-creator>
    <meta:creation-date>2012-01-23T22:12:00</meta:creation-date>
    <dc:creator>dd dd</dc:creator>
    <dc:date>2012-02-01T21:09:57.96</dc:date>
    <meta:editing-cycles>2</meta:editing-cycles>
    <meta:editing-duration>PT1M</meta:editing-duration>
    <meta:document-statistic meta:table-count="0" meta:image-count="0" meta:object-count="0" meta:page-count="3" meta:paragraph-count="42" meta:word-count="480" meta:character-count="3101"/>
    <meta:generator>OpenOffice.org/3.3$Win32 OpenOffice.org_project/330m20$Build-9567</meta:generator>
  </office:meta>
</office:document-meta>
</file>